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20000010100000120B2A4F8659F7A2FD7.eps" manifest:media-type="image/x-eps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065cm" svg:height="10.159cm" svg:x="6.257cm" svg:y="8.888cm">
          <draw:image xlink:href="Pictures/200000020000010100000120B2A4F8659F7A2FD7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6-16T13:35:25.924000000</dc:date>
    <meta:editing-duration>PT3M26S</meta:editing-duration>
    <meta:editing-cycles>1</meta:editing-cycles>
    <meta:document-statistic meta:object-count="1"/>
    <meta:generator>LibreOffice/5.0.5.2$Windows_X86_64 LibreOffice_project/55b006a02d247b5f7215fc6ea0fde844b30035b3</meta:generator>
  </office:meta>
</office:document-meta>
</file>