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shadow="hidden"/>
    </style:style>
    <style:style style:name="gr2" style:family="graphic" style:parent-style-name="standard">
      <style:graphic-properties draw:stroke="none" draw:fill="solid" draw:fill-color="#cccccc" draw:shadow="hidden"/>
    </style:style>
    <style:style style:name="gr3" style:family="graphic" style:parent-style-name="standard">
      <style:graphic-properties draw:stroke="none" draw:fill="solid" draw:fill-color="#333333" draw:shadow="hidden"/>
    </style:style>
    <style:style style:name="gr4" style:family="graphic" style:parent-style-name="standard">
      <style:graphic-properties draw:stroke="none" draw:fill="solid" draw:fill-color="#000000" draw:shadow="hidden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cccccc"/>
    </style:style>
    <style:style style:name="P3" style:family="paragraph">
      <loext:graphic-properties draw:fill="solid" draw:fill-color="#333333"/>
    </style:style>
    <style:style style:name="P4" style:family="paragraph">
      <loext:graphic-properties draw:fill="solid" draw:fill-color="#000000"/>
    </style:style>
  </office:automatic-styles>
  <office:body>
    <office:drawing>
      <draw:page draw:name="page1" draw:style-name="dp1" draw:master-page-name="PM0">
        <draw:path draw:style-name="gr1" draw:text-style-name="P1" draw:layer="layout" svg:width="7.752cm" svg:height="2.169cm" svg:x="6.961cm" svg:y="12.633cm" svg:viewBox="0 0 7753 2170" svg:d="M3877 0h-1c714 0 1321 45 1939 145s1062 225 1419 397c356 173 519 343 519 543 0 200-163 370-519 542-357 173-801 298-1419 398s-1225 145-1938 145c-714 0-1321-45-1939-145s-1062-225-1419-398c-356-172-519-342-519-542s163-370 519-543c357-172 801-297 1419-397s1225-145 1938-145z">
          <text:p/>
        </draw:path>
        <draw:path draw:style-name="gr2" draw:text-style-name="P2" draw:layer="layout" svg:width="2.778cm" svg:height="0.776cm" svg:x="9.448cm" svg:y="13.329cm" svg:viewBox="0 0 2779 777" svg:d="M1390 0c255 0 473 16 694 52 222 36 381 80 509 142s186 123 186 194c0 72-58 133-186 195s-287 106-509 142c-221 36-439 52-694 52-256 0-474-16-695-52-222-36-381-80-509-142s-186-123-186-195c0-71 58-132 186-194s287-106 509-142c221-36 439-52 695-52z">
          <text:p/>
        </draw:path>
        <draw:g>
          <draw:g>
            <draw:path draw:style-name="gr3" draw:text-style-name="P3" draw:layer="layout" svg:width="6.573cm" svg:height="6.573cm" svg:x="5.654cm" svg:y="4.716cm" svg:viewBox="0 0 6574 6574" svg:d="M3288 0h-1c-605 0-1119 138-1644 440-524 303-900 679-1203 1203-302 525-440 1039-440 1644 0 605 138 1119 440 1643 303 525 679 901 1203 1204 525 302 1039 440 1644 440s1119-138 1643-440c525-303 901-679 1204-1204 302-524 440-1038 440-1643s-138-1119-440-1644c-303-524-679-900-1204-1203-523-302-1037-440-1642-440z">
              <text:p/>
            </draw:path>
            <draw:path draw:style-name="gr4" draw:text-style-name="P4" draw:layer="layout" svg:width="6.303cm" svg:height="6.303cm" svg:x="5.789cm" svg:y="4.851cm" svg:viewBox="0 0 6304 6304" svg:d="M3153 0h-1c-580 0-1073 132-1576 422s-864 651-1154 1154-422 996-422 1576c0 580 132 1073 422 1576s651 864 1154 1154 996 422 1576 422 1073-132 1576-422 864-651 1154-1154 422-996 422-1576-132-1073-422-1576-651-864-1154-1154c-502-290-995-422-1575-422z">
              <text:p/>
            </draw:path>
            <draw:path draw:style-name="gr3" draw:text-style-name="P3" draw:layer="layout" svg:width="4.525cm" svg:height="4.525cm" svg:x="6.678cm" svg:y="5.74cm" svg:viewBox="0 0 4526 4526" svg:d="M2264 0h-1c-417 0-771 95-1132 303-360 208-620 468-828 828-208 361-303 715-303 1132 0 417 95 771 303 1131 208 361 468 621 828 829 361 208 715 303 1132 303s771-95 1131-303c361-208 621-468 829-829 208-360 303-714 303-1131s-95-771-303-1132c-208-360-468-620-829-828-360-208-714-303-1130-303z">
              <text:p/>
            </draw:path>
            <draw:path draw:style-name="gr1" draw:text-style-name="P1" draw:layer="layout" svg:width="4.268cm" svg:height="4.268cm" svg:x="6.807cm" svg:y="5.868cm" svg:viewBox="0 0 4269 4269" svg:d="M2136 0c-1 0-1 0-2 0-392 0-726 89-1067 286-340 196-585 441-781 781-197 341-286 675-286 1067 0 393 89 727 286 1068 196 340 441 585 781 781 341 197 675 286 1067 286 393 0 727-89 1068-286 340-196 585-441 781-781 197-341 286-675 286-1068 0-392-89-726-286-1067-196-340-441-585-781-781s-674-286-1066-286z">
              <text:p/>
            </draw:path>
            <draw:g>
              <draw:path draw:style-name="gr3" draw:text-style-name="P3" draw:layer="layout" svg:width="2.632cm" svg:height="2.264cm" svg:x="7.624cm" svg:y="7.185cm" svg:viewBox="0 0 2633 2265" svg:d="M0 930v715c0 148 52 283 139 390 88 109 212 187 354 217l60 12v-61-694c0-44 18-84 48-113 29-30 70-48 114-48h475c44 0 84 18 114 48 29 29 47 69 47 113v706 50h50 613c170 0 325-70 438-182 112-112 181-267 181-438v-715-26l-21-15-1267-870-28-19-29 19-1266 870-22 15z">
                <text:p/>
              </draw:path>
              <draw:path draw:style-name="gr3" draw:text-style-name="P3" draw:layer="layout" svg:width="3.861cm" svg:height="1.654cm" svg:x="7.009cm" svg:y="6.557cm" svg:viewBox="0 0 3862 1655" svg:d="M3473 1609c97 66 196 55 271 5 28-19 52-44 72-72 19-28 33-59 40-92 19-88-5-184-102-251h-1l-1681-1156c-44-30-94-43-143-43-51 0-101 16-142 46l-1678 1153c-97 67-122 163-103 251 8 33 22 64 41 92s44 53 72 72c75 50 174 61 271-5v-1l1541-1059 1542 1059z">
                <text:p/>
              </draw:path>
              <draw:path draw:style-name="gr4" draw:text-style-name="P4" draw:layer="layout" svg:width="3.76cm" svg:height="2.792cm" svg:x="7.06cm" svg:y="6.607cm" svg:viewBox="0 0 3761 2793" svg:d="M3450 1517c215 148 438-180 224-328l-1681-1155c-70-47-162-44-228 3l-1678 1152c-215 148 10 476 224 328l1569-1079zM3450 1517zM614 1509v714c0 274 196 504 454 558v-694c0-116 95-211 211-211h475c116 0 212 95 212 211v706h612c313 0 569-256 569-570v-714l-1267-871z">
                <text:p/>
              </draw:path>
            </draw:g>
          </draw:g>
          <draw:g>
            <draw:path draw:style-name="gr3" draw:text-style-name="P3" draw:layer="layout" svg:width="3.256cm" svg:height="3.255cm" svg:x="10.861cm" svg:y="10.235cm" svg:viewBox="0 0 3257 3256" svg:d="M1815 362l1079 1078c483 484 484 968 1 1453-485 484-969 484-1453 1l-1079-1078c-484-484-484-968-1-1453 485-483 969-484 1453-1z">
              <text:p/>
            </draw:path>
            <draw:path draw:style-name="gr4" draw:text-style-name="P4" draw:layer="layout" svg:width="2.829cm" svg:height="2.828cm" svg:x="11.078cm" svg:y="10.452cm" svg:viewBox="0 0 2830 2829" svg:d="M259 260c-346 347-346 915 1 1261l1049 1049c347 346 915 346 1262-1 345-347 345-915-1-1261l-1049-1049c-347-345-915-345-1262 1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6-16T13:36:29.907000000</dc:date>
    <meta:editing-duration>PT58S</meta:editing-duration>
    <meta:editing-cycles>1</meta:editing-cycles>
    <meta:document-statistic meta:object-count="16"/>
    <meta:generator>LibreOffice/5.0.5.2$Windows_X86_64 LibreOffice_project/55b006a02d247b5f7215fc6ea0fde844b30035b3</meta:generator>
  </office:meta>
</office:document-meta>
</file>